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-0.466cm" table:align="left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7.435cm"/>
    </style:style>
    <style:style style:name="Tableau1.D" style:family="table-column">
      <style:table-column-properties style:column-width="1.296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03cm" fo:margin-left="-0.519cm" table:align="left"/>
    </style:style>
    <style:style style:name="Tableau2.A" style:family="table-column">
      <style:table-column-properties style:column-width="8.308cm"/>
    </style:style>
    <style:style style:name="Tableau2.B" style:family="table-column">
      <style:table-column-properties style:column-width="1.217cm"/>
    </style:style>
    <style:style style:name="Tableau2.C" style:family="table-column">
      <style:table-column-properties style:column-width="7.382cm"/>
    </style:style>
    <style:style style:name="Tableau2.D" style:family="table-column">
      <style:table-column-properties style:column-width="1.296cm"/>
    </style:style>
    <style:style style:name="Tableau2.1" style:family="table-row">
      <style:table-row-properties style:min-row-height="1.101cm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499cm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03cm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25" style:family="table-row">
      <style:table-row-properties style:min-row-height="2.545cm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26" style:family="table-row">
      <style:table-row-properties style:min-row-height="1.011cm"/>
    </style:style>
    <style:style style:name="Tableau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B28" style:family="table-cell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77cm" fo:margin-left="-0.519cm" table:align="left"/>
    </style:style>
    <style:style style:name="Tableau3.A" style:family="table-column">
      <style:table-column-properties style:column-width="8.281cm"/>
    </style:style>
    <style:style style:name="Tableau3.B" style:family="table-column">
      <style:table-column-properties style:column-width="1.244cm"/>
    </style:style>
    <style:style style:name="Tableau3.C" style:family="table-column">
      <style:table-column-properties style:column-width="7.355cm"/>
    </style:style>
    <style:style style:name="Tableau3.D" style:family="table-column">
      <style:table-column-properties style:column-width="1.296cm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11cm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87cm" fo:margin-left="-0.492cm" table:align="left"/>
    </style:style>
    <style:style style:name="Tableau4.A" style:family="table-column">
      <style:table-column-properties style:column-width="8.308cm"/>
    </style:style>
    <style:style style:name="Tableau4.B" style:family="table-column">
      <style:table-column-properties style:column-width="1.191cm"/>
    </style:style>
    <style:style style:name="Tableau4.C" style:family="table-column">
      <style:table-column-properties style:column-width="7.408cm"/>
    </style:style>
    <style:style style:name="Tableau4.D" style:family="table-column">
      <style:table-column-properties style:column-width="1.18cm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011cm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98cm" fo:margin-left="-0.519cm" table:align="left"/>
    </style:style>
    <style:style style:name="Tableau5.A" style:family="table-column">
      <style:table-column-properties style:column-width="8.387cm"/>
    </style:style>
    <style:style style:name="Tableau5.B" style:family="table-column">
      <style:table-column-properties style:column-width="1.138cm"/>
    </style:style>
    <style:style style:name="Tableau5.C" style:family="table-column">
      <style:table-column-properties style:column-width="7.276cm"/>
    </style:style>
    <style:style style:name="Tableau5.D" style:family="table-column">
      <style:table-column-properties style:column-width="1.296cm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1.011cm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203cm" fo:margin-left="-0.545cm" table:align="left"/>
    </style:style>
    <style:style style:name="Tableau6.A" style:family="table-column">
      <style:table-column-properties style:column-width="8.493cm"/>
    </style:style>
    <style:style style:name="Tableau6.B" style:family="table-column">
      <style:table-column-properties style:column-width="1.032cm"/>
    </style:style>
    <style:style style:name="Tableau6.C" style:family="table-column">
      <style:table-column-properties style:column-width="7.488cm"/>
    </style:style>
    <style:style style:name="Tableau6.D" style:family="table-column">
      <style:table-column-properties style:column-width="1.191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011cm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1cm"/>
    </style:style>
    <style:style style:name="Tableau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rsid="00162c43" officeooo:paragraph-rsid="00162c43" style:font-size-asian="11pt" style:font-size-complex="11pt"/>
    </style:style>
    <style:style style:name="P2" style:family="paragraph" style:parent-style-name="Standard">
      <style:text-properties style:font-name="Arial" fo:font-size="11pt" officeooo:rsid="001ae694" officeooo:paragraph-rsid="001ae69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2ebe9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3097e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31539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333d5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347f5b" style:font-size-asian="11pt" style:font-size-complex="11pt"/>
    </style:style>
    <style:style style:name="P8" style:family="paragraph" style:parent-style-name="Standard">
      <style:text-properties style:font-name="Arial" fo:font-size="11pt" officeooo:paragraph-rsid="0035f287" style:font-size-asian="11pt" style:font-size-complex="11pt"/>
    </style:style>
    <style:style style:name="P9" style:family="paragraph" style:parent-style-name="Standard">
      <style:text-properties style:font-name="Arial" fo:font-size="11pt" fo:font-weight="bold" officeooo:rsid="00162c43" officeooo:paragraph-rsid="00162c4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17a085" officeooo:paragraph-rsid="0017a085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ae694" officeooo:paragraph-rsid="001ae69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2ebe95" style:font-size-asian="9.60000038146973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3097e9" style:font-size-asian="9.60000038146973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31539f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333d59" style:font-size-asian="9.60000038146973pt" style:font-size-complex="11pt"/>
    </style:style>
    <style:style style:name="P16" style:family="paragraph" style:parent-style-name="Standard">
      <style:text-properties style:font-name="Arial" officeooo:rsid="00162c43" officeooo:paragraph-rsid="00162c43"/>
    </style:style>
    <style:style style:name="P17" style:family="paragraph" style:parent-style-name="Standard">
      <style:text-properties style:font-name="Arial" fo:font-size="9pt" officeooo:rsid="00162c43" officeooo:paragraph-rsid="00162c43" style:font-size-asian="7.84999990463257pt" style:font-size-complex="9pt"/>
    </style:style>
    <style:style style:name="P18" style:family="paragraph" style:parent-style-name="Standard">
      <style:text-properties style:font-name="Arial" fo:font-size="9pt" officeooo:rsid="001ad733" officeooo:paragraph-rsid="001ad733" style:font-size-asian="7.84999990463257pt" style:font-size-complex="9pt"/>
    </style:style>
    <style:style style:name="P19" style:family="paragraph" style:parent-style-name="Standard">
      <style:text-properties style:font-name="Arial" fo:font-size="9pt" officeooo:rsid="001ae694" officeooo:paragraph-rsid="001ae694" style:font-size-asian="7.84999990463257pt" style:font-size-complex="9pt"/>
    </style:style>
    <style:style style:name="P20" style:family="paragraph" style:parent-style-name="Standard">
      <style:text-properties style:font-name="Arial" fo:font-weight="bold" officeooo:rsid="001ad733" officeooo:paragraph-rsid="001ad73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5pt" officeooo:paragraph-rsid="002ebe95" style:font-size-asian="4.34999990463257pt" style:font-size-complex="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5pt" officeooo:paragraph-rsid="003097e9" style:font-size-asian="4.34999990463257pt" style:font-size-complex="5pt"/>
    </style:style>
    <style:style style:name="P23" style:family="paragraph" style:parent-style-name="Standard">
      <style:text-properties style:font-name="Arial" fo:font-size="3pt" officeooo:paragraph-rsid="0031539f" style:font-size-asian="2.59999990463257pt" style:font-size-complex="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3pt" officeooo:paragraph-rsid="0031539f" style:font-size-asian="2.59999990463257pt" style:font-size-complex="3pt"/>
    </style:style>
    <style:style style:name="P25" style:family="paragraph" style:parent-style-name="Standard">
      <style:text-properties style:font-name="Arial" fo:font-size="3pt" officeooo:rsid="001ad733" officeooo:paragraph-rsid="0035f287" style:font-size-asian="2.59999990463257pt" style:font-size-complex="3pt"/>
    </style:style>
    <style:style style:name="P26" style:family="paragraph" style:parent-style-name="Standard">
      <style:text-properties style:font-name="Arial" fo:font-size="10pt" officeooo:rsid="001ae694" officeooo:paragraph-rsid="001ae694" style:font-size-asian="8.75pt" style:font-size-complex="10pt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text-properties style:font-name="Arial" fo:font-size="11pt" officeooo:rsid="00162c43" officeooo:paragraph-rsid="00162c4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62c43" officeooo:paragraph-rsid="00162c43" style:font-size-asian="11pt" style:font-size-complex="11pt"/>
    </style:style>
    <style:style style:name="P30" style:family="paragraph" style:parent-style-name="Table_20_Contents">
      <style:text-properties style:font-name="Arial" fo:font-size="11pt" officeooo:rsid="0016eada" officeooo:paragraph-rsid="0016ead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6eada" officeooo:paragraph-rsid="0016eada" style:font-size-asian="11pt" style:font-size-complex="11pt"/>
    </style:style>
    <style:style style:name="P32" style:family="paragraph" style:parent-style-name="Table_20_Contents">
      <style:text-properties style:font-name="Arial" fo:font-size="11pt" officeooo:rsid="0017a085" officeooo:paragraph-rsid="0017a08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7a085" officeooo:paragraph-rsid="0017a085" style:font-size-asian="11pt" style:font-size-complex="11pt"/>
    </style:style>
    <style:style style:name="P34" style:family="paragraph" style:parent-style-name="Table_20_Contents">
      <style:text-properties style:font-name="Arial" fo:font-size="11pt" officeooo:rsid="0017a085" officeooo:paragraph-rsid="00354d1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text-properties style:font-name="Arial" fo:font-size="11pt" officeooo:rsid="00193da3" officeooo:paragraph-rsid="00193da3" style:font-size-asian="11pt" style:font-size-complex="11pt"/>
    </style:style>
    <style:style style:name="P37" style:family="paragraph" style:parent-style-name="Table_20_Contents">
      <style:text-properties style:font-name="Arial" fo:font-size="11pt" officeooo:rsid="001ab26f" officeooo:paragraph-rsid="001ab26f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1ab26f" officeooo:paragraph-rsid="001ab26f" style:font-size-asian="11pt" style:font-size-complex="11pt"/>
    </style:style>
    <style:style style:name="P39" style:family="paragraph" style:parent-style-name="Table_20_Contents">
      <style:text-properties style:font-name="Arial" fo:font-size="11pt" officeooo:rsid="001ab26f" officeooo:paragraph-rsid="0035f287" style:font-size-asian="11pt" style:font-size-complex="11pt"/>
    </style:style>
    <style:style style:name="P40" style:family="paragraph" style:parent-style-name="Table_20_Contents">
      <style:text-properties style:font-name="Arial" fo:font-size="11pt" officeooo:rsid="001ad733" officeooo:paragraph-rsid="001ad733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1ad733" officeooo:paragraph-rsid="001ad733" style:font-size-asian="11pt" style:font-size-complex="11pt"/>
    </style:style>
    <style:style style:name="P42" style:family="paragraph" style:parent-style-name="Table_20_Contents">
      <style:text-properties style:font-name="Arial" fo:font-size="11pt" officeooo:rsid="001ad733" officeooo:paragraph-rsid="0027291e" style:font-size-asian="11pt" style:font-size-complex="11pt"/>
    </style:style>
    <style:style style:name="P43" style:family="paragraph" style:parent-style-name="Table_20_Contents">
      <style:text-properties style:font-name="Arial" fo:font-size="11pt" officeooo:rsid="001ad733" officeooo:paragraph-rsid="0035f287" style:font-size-asian="11pt" style:font-size-complex="11pt"/>
    </style:style>
    <style:style style:name="P44" style:family="paragraph" style:parent-style-name="Table_20_Contents">
      <style:text-properties style:font-name="Arial" fo:font-size="11pt" officeooo:rsid="001ae694" officeooo:paragraph-rsid="001ae694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1ae694" officeooo:paragraph-rsid="001ae694" style:font-size-asian="11pt" style:font-size-complex="11pt"/>
    </style:style>
    <style:style style:name="P4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1pt" officeooo:rsid="001ae694" officeooo:paragraph-rsid="001ae694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officeooo:rsid="001ae694" officeooo:paragraph-rsid="001ae694" style:font-size-asian="11pt" style:font-size-complex="11pt"/>
    </style:style>
    <style:style style:name="P48" style:family="paragraph" style:parent-style-name="Table_20_Contents">
      <style:text-properties style:font-name="Arial" fo:font-size="11pt" officeooo:rsid="001ae694" officeooo:paragraph-rsid="0035f287" style:font-size-asian="11pt" style:font-size-complex="11pt"/>
    </style:style>
    <style:style style:name="P49" style:family="paragraph" style:parent-style-name="Table_20_Contents">
      <style:text-properties style:font-name="Arial" fo:font-size="11pt" officeooo:rsid="001b9bac" officeooo:paragraph-rsid="001b9bac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1b9bac" officeooo:paragraph-rsid="001b9bac" style:font-size-asian="11pt" style:font-size-complex="11pt"/>
    </style:style>
    <style:style style:name="P51" style:family="paragraph" style:parent-style-name="Table_20_Contents">
      <style:text-properties style:font-name="Arial" fo:font-size="11pt" officeooo:rsid="001b9bac" officeooo:paragraph-rsid="0035f287" style:font-size-asian="11pt" style:font-size-complex="11pt"/>
    </style:style>
    <style:style style:name="P52" style:family="paragraph" style:parent-style-name="Table_20_Contents">
      <style:text-properties style:font-name="Arial" fo:font-size="11pt" officeooo:paragraph-rsid="00333d59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54" style:family="paragraph" style:parent-style-name="Table_20_Contents">
      <style:text-properties style:font-name="Arial" fo:font-size="5pt" style:font-size-asian="4.34999990463257pt" style:font-size-complex="5pt"/>
    </style:style>
    <style:style style:name="P55" style:family="paragraph" style:parent-style-name="Table_20_Contents">
      <style:text-properties style:font-name="Arial" fo:font-size="5pt" officeooo:rsid="00162c43" officeooo:paragraph-rsid="00162c43" style:font-size-asian="4.34999990463257pt" style:font-size-complex="5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5pt" officeooo:rsid="00162c43" officeooo:paragraph-rsid="00162c43" style:font-size-asian="4.34999990463257pt" style:font-size-complex="5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5pt" style:font-size-asian="4.34999990463257pt" style:font-size-complex="5pt"/>
    </style:style>
    <style:style style:name="P58" style:family="paragraph" style:parent-style-name="Table_20_Contents">
      <style:text-properties style:font-name="Arial" fo:font-size="5pt" officeooo:rsid="0016eada" officeooo:paragraph-rsid="0016eada" style:font-size-asian="4.34999990463257pt" style:font-size-complex="5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5pt" officeooo:rsid="0016eada" officeooo:paragraph-rsid="0016eada" style:font-size-asian="4.34999990463257pt" style:font-size-complex="5pt"/>
    </style:style>
    <style:style style:name="P60" style:family="paragraph" style:parent-style-name="Table_20_Contents">
      <style:text-properties style:font-name="Arial" fo:font-size="5pt" officeooo:rsid="0017a085" officeooo:paragraph-rsid="0017a085" style:font-size-asian="4.34999990463257pt" style:font-size-complex="5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5pt" officeooo:rsid="0017a085" officeooo:paragraph-rsid="0017a085" style:font-size-asian="4.34999990463257pt" style:font-size-complex="5pt"/>
    </style:style>
    <style:style style:name="P62" style:family="paragraph" style:parent-style-name="Table_20_Contents">
      <style:text-properties style:font-name="Arial" fo:font-size="5pt" officeooo:rsid="00193da3" officeooo:paragraph-rsid="00193da3" style:font-size-asian="4.34999990463257pt" style:font-size-complex="5pt"/>
    </style:style>
    <style:style style:name="P63" style:family="paragraph" style:parent-style-name="Table_20_Contents">
      <style:text-properties style:font-name="Arial" fo:font-size="5pt" officeooo:rsid="001ab26f" officeooo:paragraph-rsid="001ab26f" style:font-size-asian="4.34999990463257pt" style:font-size-complex="5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5pt" officeooo:rsid="001ab26f" officeooo:paragraph-rsid="001ab26f" style:font-size-asian="4.34999990463257pt" style:font-size-complex="5pt"/>
    </style:style>
    <style:style style:name="P65" style:family="paragraph" style:parent-style-name="Table_20_Contents">
      <style:text-properties style:font-name="Arial" fo:font-size="3pt" style:font-size-asian="2.59999990463257pt" style:font-size-complex="3pt"/>
    </style:style>
    <style:style style:name="P66" style:family="paragraph" style:parent-style-name="Table_20_Contents">
      <style:text-properties style:font-name="Arial" fo:font-size="3pt" officeooo:rsid="001ab26f" officeooo:paragraph-rsid="001ab26f" style:font-size-asian="2.59999990463257pt" style:font-size-complex="3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3pt" officeooo:rsid="001ab26f" officeooo:paragraph-rsid="001ab26f" style:font-size-asian="2.59999990463257pt" style:font-size-complex="3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3pt" style:font-size-asian="2.59999990463257pt" style:font-size-complex="3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3pt" officeooo:rsid="001ad733" officeooo:paragraph-rsid="001ad733" style:font-size-asian="2.59999990463257pt" style:font-size-complex="3pt"/>
    </style:style>
    <style:style style:name="P70" style:family="paragraph" style:parent-style-name="Table_20_Contents">
      <style:text-properties style:font-name="Arial" fo:font-size="3pt" officeooo:rsid="001ad733" officeooo:paragraph-rsid="001ad733" style:font-size-asian="2.59999990463257pt" style:font-size-complex="3pt"/>
    </style:style>
    <style:style style:name="P71" style:family="paragraph" style:parent-style-name="Table_20_Contents">
      <style:text-properties style:font-name="Arial" fo:font-size="3pt" officeooo:rsid="001ad733" officeooo:paragraph-rsid="0027291e" style:font-size-asian="2.59999990463257pt" style:font-size-complex="3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3pt" officeooo:rsid="001ae694" officeooo:paragraph-rsid="001ae694" style:font-size-asian="2.59999990463257pt" style:font-size-complex="3pt"/>
    </style:style>
    <style:style style:name="P73" style:family="paragraph" style:parent-style-name="Table_20_Contents">
      <style:text-properties style:font-name="Arial" fo:font-size="3pt" officeooo:rsid="001ae694" officeooo:paragraph-rsid="001ae694" style:font-size-asian="2.59999990463257pt" style:font-size-complex="3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3pt" officeooo:rsid="001ae694" officeooo:paragraph-rsid="001ae694" style:font-size-asian="2.59999990463257pt" style:font-size-complex="3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3pt" officeooo:rsid="001b9bac" officeooo:paragraph-rsid="001b9bac" style:font-size-asian="2.59999990463257pt" style:font-size-complex="3pt"/>
    </style:style>
    <style:style style:name="P76" style:family="paragraph" style:parent-style-name="Table_20_Contents">
      <style:text-properties style:font-name="Arial" fo:font-size="3pt" officeooo:rsid="001b9bac" officeooo:paragraph-rsid="001b9bac" style:font-size-asian="2.59999990463257pt" style:font-size-complex="3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78" style:family="paragraph" style:parent-style-name="Standard">
      <style:text-properties style:font-name="Arial" fo:font-size="8pt" officeooo:rsid="001ad733" officeooo:paragraph-rsid="001ad733" style:font-size-asian="7pt" style:font-size-complex="8pt"/>
    </style:style>
    <style:style style:name="P79" style:family="paragraph" style:parent-style-name="Standard">
      <style:text-properties style:font-name="Arial" fo:font-size="8pt" officeooo:rsid="0017a085" officeooo:paragraph-rsid="0017a085" style:font-size-asian="7pt" style:font-size-complex="8pt"/>
    </style:style>
    <style:style style:name="P80" style:family="paragraph" style:parent-style-name="Standard">
      <style:text-properties fo:font-size="8pt" style:font-size-asian="7pt" style:font-size-complex="8pt"/>
    </style:style>
    <style:style style:name="P81" style:family="paragraph" style:parent-style-name="Header">
      <style:paragraph-properties fo:text-align="center" style:justify-single-word="false"/>
      <style:text-properties style:font-name="Arial" fo:font-size="14pt" fo:font-weight="bold" officeooo:rsid="00162c43" officeooo:paragraph-rsid="00162c43" style:font-size-asian="14pt" style:font-weight-asian="bold" style:font-size-complex="14pt" style:font-weight-complex="bold"/>
    </style:style>
    <style:style style:name="P82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style style:name="P8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6eada"/>
    </style:style>
    <style:style style:name="T2" style:family="text">
      <style:text-properties officeooo:rsid="00193da3"/>
    </style:style>
    <style:style style:name="T3" style:family="text">
      <style:text-properties officeooo:rsid="001ab26f"/>
    </style:style>
    <style:style style:name="T4" style:family="text">
      <style:text-properties officeooo:rsid="001ad733"/>
    </style:style>
    <style:style style:name="T5" style:family="text">
      <style:text-properties officeooo:rsid="001ae694"/>
    </style:style>
    <style:style style:name="T6" style:family="text">
      <style:text-properties officeooo:rsid="001b9ba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8b68"/>
    </style:style>
    <style:style style:name="T9" style:family="text">
      <style:text-properties officeooo:rsid="00298658"/>
    </style:style>
    <style:style style:name="T10" style:family="text">
      <style:text-properties style:font-name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97" form:id="control9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98" form:id="control9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99" form:id="control9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100" form:id="control10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che"/>
            <form:option form:label="éloigné"/>
          </form:listbox>
          <form:listbox form:name="Zone de liste 2" form:control-implementation="ooo:com.sun.star.form.component.ListBox" xml:id="control101" form:id="control10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2" form:id="control10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3" form:id="control10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4" form:id="control10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5" form:id="control10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6" form:id="control10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7" form:id="control10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8" form:id="control10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9" form:id="control10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0" form:id="control1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1" form:id="control1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2" form:id="control1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3" form:id="control1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4" form:id="control1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5" form:id="control1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6" form:id="control1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ui"/>
            <form:option form:label="no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">Nom de l'établissement scolaire :</text:p>
      <text:p text:style-name="P17"/>
      <text:p text:style-name="P1">Adresse :</text:p>
      <text:p text:style-name="P1"/>
      <text:p text:style-name="P1"/>
      <text:p text:style-name="P9">1 – L'ENVIRONNEMENT DE L'ÉTABLISSEMENT SCOLAIRE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6"/>
            <text:p text:style-name="P29">Par quels moyens de transport accède-t-on à l'établissement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8">Transport en commun</text:p>
            <text:p text:style-name="P55"/>
            <text:p text:style-name="P55"/>
            <text:p text:style-name="P28">Ramassage scolaire</text:p>
          </table:table-cell>
          <table:table-cell table:style-name="Tableau1.B8" office:value-type="string">
            <text:p text:style-name="P57"><draw:control text:anchor-type="as-char" draw:z-index="0" draw:name="Forme1" draw:style-name="gr1" draw:text-style-name="P83" svg:width="0.265cm" svg:height="0.371cm" draw:control="control1"/></text:p>
            <text:p text:style-name="P35"/>
            <text:p text:style-name="P21"><draw:control text:anchor-type="as-char" draw:z-index="1" draw:name="Forme1" draw:style-name="gr1" draw:text-style-name="P83" svg:width="0.265cm" svg:height="0.371cm" draw:control="control2"/></text:p>
            <text:p text:style-name="P35"/>
          </table:table-cell>
          <table:table-cell table:style-name="Tableau1.C8" office:value-type="string">
            <text:p text:style-name="P28">Axes piétons</text:p>
            <text:p text:style-name="P55"/>
            <text:p text:style-name="P55"/>
            <text:p text:style-name="P28">Axes routiers</text:p>
          </table:table-cell>
          <table:table-cell table:style-name="Tableau1.D8" office:value-type="string">
            <text:p text:style-name="P3"><draw:control text:anchor-type="as-char" draw:z-index="2" draw:name="Forme1" draw:style-name="gr1" draw:text-style-name="P83" svg:width="0.265cm" svg:height="0.371cm" draw:control="control3"/></text:p>
            <text:p text:style-name="P57"/>
            <text:p text:style-name="P57"/>
            <text:p text:style-name="P3"><draw:control text:anchor-type="as-char" draw:z-index="3" draw:name="Forme1" draw:style-name="gr1" draw:text-style-name="P83" svg:width="0.265cm" svg:height="0.371cm" draw:control="control4"/></text:p>
          </table:table-cell>
        </table:table-row>
        <table:table-row table:style-name="Tableau1.1">
          <table:table-cell table:style-name="Tableau1.A3" table:number-columns-spanned="4" office:value-type="string">
            <text:p text:style-name="P56"/>
            <text:p text:style-name="P29">Quel est le type d'habitat dans l'environnement de l'établissement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8">Zone pavillonnaire</text:p>
          </table:table-cell>
          <table:table-cell table:style-name="Tableau1.B8" office:value-type="string">
            <text:p text:style-name="P3"><draw:control text:anchor-type="as-char" draw:z-index="4" draw:name="Forme1" draw:style-name="gr1" draw:text-style-name="P83" svg:width="0.265cm" svg:height="0.371cm" draw:control="control5"/></text:p>
            <text:p text:style-name="P35"/>
          </table:table-cell>
          <table:table-cell table:style-name="Tableau1.C8" office:value-type="string">
            <text:p text:style-name="P28">Habitat collectif</text:p>
          </table:table-cell>
          <table:table-cell table:style-name="Tableau1.D8" office:value-type="string">
            <text:p text:style-name="P3"><draw:control text:anchor-type="as-char" draw:z-index="5" draw:name="Forme1" draw:style-name="gr1" draw:text-style-name="P83" svg:width="0.265cm" svg:height="0.371cm" draw:control="control6"/></text:p>
          </table:table-cell>
        </table:table-row>
        <table:table-row table:style-name="Tableau1.1">
          <table:table-cell table:style-name="Tableau1.A3" table:number-columns-spanned="4" office:value-type="string">
            <text:p text:style-name="P56"/>
            <text:p text:style-name="P29">Quelles sont les infrastructures proches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8">Commerces</text:p>
            <text:p text:style-name="P55"/>
            <text:p text:style-name="P28">Bâtiments industriels</text:p>
            <text:p text:style-name="P55"/>
            <text:p text:style-name="P28">Parkings</text:p>
            <text:p text:style-name="P55"/>
            <text:p text:style-name="P28">Installations sportives ou culturelles</text:p>
          </table:table-cell>
          <table:table-cell table:style-name="Tableau1.B8" office:value-type="string">
            <text:p text:style-name="P3"><draw:control text:anchor-type="as-char" draw:z-index="6" draw:name="Forme1" draw:style-name="gr1" draw:text-style-name="P83" svg:width="0.265cm" svg:height="0.371cm" draw:control="control7"/></text:p>
            <text:p text:style-name="P57"/>
            <text:p text:style-name="P12"><draw:control text:anchor-type="as-char" draw:z-index="7" draw:name="Forme1" draw:style-name="gr1" draw:text-style-name="P83" svg:width="0.265cm" svg:height="0.371cm" draw:control="control8"/></text:p>
            <text:p text:style-name="P57"/>
            <text:p text:style-name="P3"><draw:control text:anchor-type="as-char" draw:z-index="8" draw:name="Forme1" draw:style-name="gr1" draw:text-style-name="P83" svg:width="0.265cm" svg:height="0.371cm" draw:control="control9"/></text:p>
            <text:p text:style-name="P35"/>
            <text:p text:style-name="P3"><draw:control text:anchor-type="as-char" draw:z-index="9" draw:name="Forme1" draw:style-name="gr1" draw:text-style-name="P83" svg:width="0.265cm" svg:height="0.371cm" draw:control="control10"/></text:p>
            <text:p text:style-name="P35"/>
          </table:table-cell>
          <table:table-cell table:style-name="Tableau1.C8" office:value-type="string">
            <text:p text:style-name="P28">Espaces verts</text:p>
            <text:p text:style-name="P55"/>
            <text:p text:style-name="P28">Monuments</text:p>
            <text:p text:style-name="P55"/>
            <text:p text:style-name="P28">Autres : </text:p>
          </table:table-cell>
          <table:table-cell table:style-name="Tableau1.D8" office:value-type="string">
            <text:p text:style-name="P3"><draw:control text:anchor-type="as-char" draw:z-index="10" draw:name="Forme1" draw:style-name="gr1" draw:text-style-name="P83" svg:width="0.265cm" svg:height="0.371cm" draw:control="control11"/></text:p>
            <text:p text:style-name="P57"/>
            <text:p text:style-name="P3"><draw:control text:anchor-type="as-char" draw:z-index="11" draw:name="Forme1" draw:style-name="gr1" draw:text-style-name="P83" svg:width="0.265cm" svg:height="0.675cm" draw:control="control12"/></text:p>
            <text:p text:style-name="P57"/>
            <text:p text:style-name="P35"/>
            <text:p text:style-name="P35"/>
          </table:table-cell>
        </table:table-row>
        <table:table-row table:style-name="Tableau1.1">
          <table:table-cell table:style-name="Tableau1.A3" table:number-columns-spanned="4" office:value-type="string">
            <text:p text:style-name="P59"/>
            <text:p text:style-name="P31">Quelles sont les cibles potentielles en proximité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0">Lieux de rassemblements</text:p>
            <text:p text:style-name="P58"/>
            <text:p text:style-name="P30">Sites représentant les Institutions</text:p>
            <text:p text:style-name="P58"/>
            <text:p text:style-name="P30">Sites symboliques</text:p>
          </table:table-cell>
          <table:table-cell table:style-name="Tableau1.B8" office:value-type="string">
            <text:p text:style-name="P3"><draw:control text:anchor-type="as-char" draw:z-index="12" draw:name="Forme1" draw:style-name="gr1" draw:text-style-name="P83" svg:width="0.265cm" svg:height="0.371cm" draw:control="control13"/></text:p>
            <text:p text:style-name="P57"/>
            <text:p text:style-name="P3"><draw:control text:anchor-type="as-char" draw:z-index="13" draw:name="Forme1" draw:style-name="gr1" draw:text-style-name="P83" svg:width="0.265cm" svg:height="0.371cm" draw:control="control14"/></text:p>
            <text:p text:style-name="P57"/>
            <text:p text:style-name="P3"><draw:control text:anchor-type="as-char" draw:z-index="14" draw:name="Forme1" draw:style-name="gr1" draw:text-style-name="P83" svg:width="0.265cm" svg:height="0.371cm" draw:control="control15"/></text:p>
          </table:table-cell>
          <table:table-cell table:style-name="Tableau1.C8" office:value-type="string">
            <text:p text:style-name="P30">Lieux de cultes</text:p>
            <text:p text:style-name="P58"/>
            <text:p text:style-name="P30">Autres :</text:p>
          </table:table-cell>
          <table:table-cell table:style-name="Tableau1.D8" office:value-type="string">
            <text:p text:style-name="P3"><draw:control text:anchor-type="as-char" draw:z-index="15" draw:name="Forme1" draw:style-name="gr1" draw:text-style-name="P83" svg:width="0.265cm" svg:height="0.371cm" draw:control="control16"/></text:p>
            <text:p text:style-name="P57"/>
            <text:p text:style-name="P35"/>
          </table:table-cell>
        </table:table-row>
        <table:table-row table:style-name="Tableau1.1">
          <table:table-cell table:style-name="Tableau1.A3" table:number-columns-spanned="4" office:value-type="string">
            <text:p text:style-name="P57"/>
            <text:p text:style-name="P35">O<text:span text:style-name="T1">ù se situent les services de secours et de sécurité par rapport à votre établissement ? (2)</text:span></text:p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2" office:value-type="string">
            <text:p text:style-name="P32">Police ou gendarmerie <text:s text:c="4"/><draw:control text:anchor-type="as-char" draw:z-index="96" draw:name="Forme2" draw:style-name="gr2" draw:text-style-name="P83" svg:width="2.964cm" svg:height="0.451cm" draw:control="control97"/></text:p>
            <text:p text:style-name="P60"/>
            <text:p text:style-name="P34">Caserne des pompiers <text:s text:c="4"/><draw:control text:anchor-type="as-char" draw:z-index="97" draw:name="Forme2" draw:style-name="gr2" draw:text-style-name="P83" svg:width="2.964cm" svg:height="0.451cm" draw:control="control98"/></text:p>
          </table:table-cell>
          <table:covered-table-cell/>
          <table:table-cell table:style-name="Tableau1.C10" table:number-columns-spanned="2" office:value-type="string">
            <text:p text:style-name="P34">Hôpital, clinique <text:s text:c="4"/><draw:control text:anchor-type="as-char" draw:z-index="98" draw:name="Forme2" draw:style-name="gr2" draw:text-style-name="P83" svg:width="2.964cm" svg:height="0.451cm" draw:control="control99"/></text:p>
            <text:p text:style-name="P60"/>
            <text:p text:style-name="P34">Cabinet médical <text:s text:c="4"/><draw:control text:anchor-type="as-char" draw:z-index="99" draw:name="Forme2" draw:style-name="gr2" draw:text-style-name="P83" svg:width="2.964cm" svg:height="0.451cm" draw:control="control100"/></text:p>
          </table:table-cell>
          <table:covered-table-cell/>
        </table:table-row>
      </table:table>
      <text:p text:style-name="P17"/>
      <text:p text:style-name="P17"/>
      <text:p text:style-name="P17"/>
      <text:p text:style-name="P10">2 – LES ABORDS EXTÉRIEURS DE L'ÉTABLISSEMENT SCOLAIRE</text:p>
      <text:p text:style-name="P7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61"/>
            <text:p text:style-name="P33">La <text:span text:style-name="T2">vue aux abords est gênée par :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6">Une végétation dense</text:p>
            <text:p text:style-name="P62"/>
            <text:p text:style-name="P36">Des véhicules en stationnement</text:p>
          </table:table-cell>
          <table:table-cell table:style-name="Tableau2.B28" office:value-type="string">
            <text:p text:style-name="P3"><draw:control text:anchor-type="as-char" draw:z-index="16" draw:name="Forme1" draw:style-name="gr1" draw:text-style-name="P83" svg:width="0.265cm" svg:height="0.371cm" draw:control="control17"/></text:p>
            <text:p text:style-name="P57"/>
            <text:p text:style-name="P3"><draw:control text:anchor-type="as-char" draw:z-index="17" draw:name="Forme1" draw:style-name="gr1" draw:text-style-name="P83" svg:width="0.265cm" svg:height="0.574cm" draw:control="control18"/></text:p>
          </table:table-cell>
          <table:table-cell table:style-name="Tableau2.C28" office:value-type="string">
            <text:p text:style-name="P36">Des panneaux publicitaires</text:p>
            <text:p text:style-name="P62"/>
            <text:p text:style-name="P36">Des travaux</text:p>
            <text:p text:style-name="P62"/>
            <text:p text:style-name="P36">Autres : </text:p>
          </table:table-cell>
          <table:table-cell table:style-name="Tableau2.D28" office:value-type="string">
            <text:p text:style-name="P3"><draw:control text:anchor-type="as-char" draw:z-index="18" draw:name="Forme1" draw:style-name="gr1" draw:text-style-name="P83" svg:width="0.265cm" svg:height="0.371cm" draw:control="control19"/></text:p>
            <text:p text:style-name="P57"/>
            <text:p text:style-name="P3"><draw:control text:anchor-type="as-char" draw:z-index="19" draw:name="Forme1" draw:style-name="gr1" draw:text-style-name="P83" svg:width="0.265cm" svg:height="0.6cm" draw:control="control20"/></text:p>
            <text:p text:style-name="P57"/>
            <text:p text:style-name="P53"/>
          </table:table-cell>
        </table:table-row>
        <table:table-row table:style-name="Tableau2.3">
          <table:table-cell table:style-name="Tableau2.A30" table:number-columns-spanned="4" office:value-type="string">
            <text:p text:style-name="P36">Actions à envisager : </text:p>
            <text:p text:style-name="P36"/>
          </table:table-cell>
          <table:covered-table-cell/>
          <table:covered-table-cell/>
          <table:covered-table-cell/>
        </table:table-row>
        <text:soft-page-break/>
        <table:table-row table:style-name="Tableau2.3">
          <table:table-cell table:style-name="Tableau2.A4" table:number-columns-spanned="4" office:value-type="string">
            <text:p text:style-name="P54"/>
            <text:p text:style-name="P35">L<text:span text:style-name="T2">'établissement bénéficie-t-il d'un éclairage public suffisant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6">Oui</text:p>
          </table:table-cell>
          <table:table-cell table:style-name="Tableau2.B28" office:value-type="string">
            <text:p text:style-name="P4"><draw:control text:anchor-type="as-char" draw:z-index="20" draw:name="Forme1" draw:style-name="gr1" draw:text-style-name="P83" svg:width="0.265cm" svg:height="0.371cm" draw:control="control21"/></text:p>
          </table:table-cell>
          <table:table-cell table:style-name="Tableau2.C28" office:value-type="string">
            <text:p text:style-name="P36">Non</text:p>
          </table:table-cell>
          <table:table-cell table:style-name="Tableau2.D28" office:value-type="string">
            <text:p text:style-name="P4"><draw:control text:anchor-type="as-char" draw:z-index="21" draw:name="Forme1" draw:style-name="gr1" draw:text-style-name="P83" svg:width="0.265cm" svg:height="0.371cm" draw:control="control22"/></text:p>
          </table:table-cell>
        </table:table-row>
        <table:table-row table:style-name="Tableau2.6">
          <table:table-cell table:style-name="Tableau2.A30" table:number-columns-spanned="4" office:value-type="string">
            <text:p text:style-name="P36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57"/>
            <text:p text:style-name="P35">Q<text:span text:style-name="T2">uels sont les éléments extérieurs qui peuvent faciliter une intrusion malveillante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6">Du mobilier urbain</text:p>
            <text:p text:style-name="P62"/>
            <text:p text:style-name="P36">Des armoires techniques</text:p>
            <text:p text:style-name="P62"/>
            <text:p text:style-name="P36">Des bacs à fleurs, haies denses</text:p>
          </table:table-cell>
          <table:table-cell table:style-name="Tableau2.B28" office:value-type="string">
            <text:p text:style-name="P4"><draw:control text:anchor-type="as-char" draw:z-index="22" draw:name="Forme1" draw:style-name="gr1" draw:text-style-name="P83" svg:width="0.265cm" svg:height="0.371cm" draw:control="control23"/></text:p>
            <text:p text:style-name="P57"/>
            <text:p text:style-name="P4"><draw:control text:anchor-type="as-char" draw:z-index="23" draw:name="Forme1" draw:style-name="gr1" draw:text-style-name="P83" svg:width="0.265cm" svg:height="0.371cm" draw:control="control24"/></text:p>
            <text:p text:style-name="P57"/>
            <text:p text:style-name="P13"><draw:control text:anchor-type="as-char" draw:z-index="24" draw:name="Forme1" draw:style-name="gr1" draw:text-style-name="P83" svg:width="0.265cm" svg:height="0.371cm" draw:control="control25"/></text:p>
          </table:table-cell>
          <table:table-cell table:style-name="Tableau2.C28" office:value-type="string">
            <text:p text:style-name="P36">Des poubelles</text:p>
            <text:p text:style-name="P62"/>
            <text:p text:style-name="P36">Autres :</text:p>
          </table:table-cell>
          <table:table-cell table:style-name="Tableau2.D28" office:value-type="string">
            <text:p text:style-name="P4"><draw:control text:anchor-type="as-char" draw:z-index="25" draw:name="Forme1" draw:style-name="gr1" draw:text-style-name="P83" svg:width="0.265cm" svg:height="0.371cm" draw:control="control26"/></text:p>
            <text:p text:style-name="P57"/>
            <text:p text:style-name="P35"/>
          </table:table-cell>
        </table:table-row>
        <table:table-row table:style-name="Tableau2.6">
          <table:table-cell table:style-name="Tableau2.A30" table:number-columns-spanned="4" office:value-type="string">
            <text:p text:style-name="P27">A<text:span text:style-name="T2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57"/>
            <text:p text:style-name="P35">Q<text:span text:style-name="T3">uels sont les éléments qui peuvent exister aux abords immédiats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Des plots</text:p>
            <text:p text:style-name="P66"/>
            <text:p text:style-name="P37">Des blocs de béton</text:p>
            <text:p text:style-name="P66"/>
            <text:p text:style-name="P37">Une chicane</text:p>
          </table:table-cell>
          <table:table-cell table:style-name="Tableau2.B28" office:value-type="string">
            <text:p text:style-name="P4"><draw:control text:anchor-type="as-char" draw:z-index="26" draw:name="Forme1" draw:style-name="gr1" draw:text-style-name="P83" svg:width="0.265cm" svg:height="0.371cm" draw:control="control27"/></text:p>
            <text:p text:style-name="P57"/>
            <text:p text:style-name="P4"><draw:control text:anchor-type="as-char" draw:z-index="27" draw:name="Forme1" draw:style-name="gr1" draw:text-style-name="P83" svg:width="0.265cm" svg:height="0.371cm" draw:control="control28"/></text:p>
            <text:p text:style-name="P4"><draw:control text:anchor-type="as-char" draw:z-index="30" draw:name="Forme1" draw:style-name="gr1" draw:text-style-name="P83" svg:width="0.265cm" svg:height="0.729cm" draw:control="control31"/></text:p>
          </table:table-cell>
          <table:table-cell table:style-name="Tableau2.C28" office:value-type="string">
            <text:p text:style-name="P37">Des trottoirs élevés</text:p>
            <text:p text:style-name="P66"/>
            <text:p text:style-name="P66"/>
            <text:p text:style-name="P37">Des ralentisseurs</text:p>
            <text:p text:style-name="P66"/>
            <text:p text:style-name="P66"/>
            <text:p text:style-name="P37">Autres : </text:p>
          </table:table-cell>
          <table:table-cell table:style-name="Tableau2.D28" office:value-type="string">
            <text:p text:style-name="P4"><draw:control text:anchor-type="as-char" draw:z-index="28" draw:name="Forme1" draw:style-name="gr1" draw:text-style-name="P83" svg:width="0.265cm" svg:height="0.371cm" draw:control="control29"/></text:p>
            <text:p text:style-name="P68"/>
            <text:p text:style-name="P13"><draw:control text:anchor-type="as-char" draw:z-index="29" draw:name="Forme1" draw:style-name="gr1" draw:text-style-name="P83" svg:width="0.265cm" svg:height="0.865cm" draw:control="control30"/></text:p>
          </table:table-cell>
        </table:table-row>
        <table:table-row table:style-name="Tableau2.6">
          <table:table-cell table:style-name="Tableau2.A30" table:number-columns-spanned="4" office:value-type="string">
            <text:p text:style-name="P37">Actions à envisager : 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67"/>
            <text:p text:style-name="P38">Dispositifs des conditions de stationnement des véhicules motorisés devant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Arrêté limitant ou interdisant le stationnement</text:p>
            <text:p text:style-name="P63"/>
            <text:p text:style-name="P37">« Dépose minute » aménagé</text:p>
          </table:table-cell>
          <table:table-cell table:style-name="Tableau2.B28" office:value-type="string">
            <text:p text:style-name="P4"><draw:control text:anchor-type="as-char" draw:z-index="31" draw:name="Forme1" draw:style-name="gr1" draw:text-style-name="P83" svg:width="0.265cm" svg:height="0.371cm" draw:control="control32"/></text:p>
            <text:p text:style-name="P57"/>
            <text:p text:style-name="P57"/>
            <text:p text:style-name="P22"><draw:control text:anchor-type="as-char" draw:z-index="32" draw:name="Forme1" draw:style-name="gr1" draw:text-style-name="P83" svg:width="0.265cm" svg:height="0.371cm" draw:control="control33"/></text:p>
            <text:p text:style-name="P35"/>
          </table:table-cell>
          <table:table-cell table:style-name="Tableau2.C28" office:value-type="string">
            <text:p text:style-name="P37">Plots, barrières sur le trottoirs</text:p>
            <text:p text:style-name="P63"/>
            <text:p text:style-name="P37">Autres :</text:p>
          </table:table-cell>
          <table:table-cell table:style-name="Tableau2.D28" office:value-type="string">
            <text:p text:style-name="P4"><draw:control text:anchor-type="as-char" draw:z-index="33" draw:name="Forme1" draw:style-name="gr1" draw:text-style-name="P83" svg:width="0.265cm" svg:height="0.371cm" draw:control="control34"/></text:p>
            <text:p text:style-name="P57"/>
          </table:table-cell>
        </table:table-row>
        <table:table-row>
          <table:table-cell table:style-name="Tableau2.A4" table:number-columns-spanned="4" office:value-type="string">
            <text:p text:style-name="P64"/>
            <text:p text:style-name="P38">Mesures assurant le respect des conditions de stationn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Verbalisation</text:p>
          </table:table-cell>
          <table:table-cell table:style-name="Tableau2.B28" office:value-type="string">
            <text:p text:style-name="P4"><draw:control text:anchor-type="as-char" draw:z-index="34" draw:name="Forme1" draw:style-name="gr1" draw:text-style-name="P83" svg:width="0.265cm" svg:height="0.371cm" draw:control="control35"/></text:p>
          </table:table-cell>
          <table:table-cell table:style-name="Tableau2.C28" office:value-type="string">
            <text:p text:style-name="P37">Enlèvement du véhicule contrevenant</text:p>
          </table:table-cell>
          <table:table-cell table:style-name="Tableau2.D28" office:value-type="string">
            <text:p text:style-name="P4"><draw:control text:anchor-type="as-char" draw:z-index="35" draw:name="Forme1" draw:style-name="gr1" draw:text-style-name="P83" svg:width="0.265cm" svg:height="0.371cm" draw:control="control36"/></text:p>
          </table:table-cell>
        </table:table-row>
        <table:table-row>
          <table:table-cell table:style-name="Tableau2.A30" table:number-columns-spanned="4" office:value-type="string">
            <text:p text:style-name="P37">Le respect de l'interdiction d'arrêt ou de stationnement est assuré par : </text:p>
            <text:p text:style-name="P37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67"/>
            <text:p text:style-name="P38">Gestion des rassemblements devant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Les parents sont autorisés à entrer dans l'établissement</text:p>
            <text:p text:style-name="P66"/>
            <text:p text:style-name="P37">Les parents sont incités à ne pas rester devant les entrées</text:p>
          </table:table-cell>
          <table:table-cell table:style-name="Tableau2.B28" office:value-type="string">
            <text:p text:style-name="P4"><draw:control text:anchor-type="as-char" draw:z-index="36" draw:name="Forme1" draw:style-name="gr1" draw:text-style-name="P83" svg:width="0.265cm" svg:height="0.371cm" draw:control="control37"/></text:p>
            <text:p text:style-name="P53"/>
            <text:p text:style-name="P68"/>
            <text:p text:style-name="P13"><draw:control text:anchor-type="as-char" draw:z-index="37" draw:name="Forme1" draw:style-name="gr1" draw:text-style-name="P83" svg:width="0.265cm" svg:height="0.766cm" draw:control="control38"/></text:p>
          </table:table-cell>
          <table:table-cell table:style-name="Tableau2.C28" office:value-type="string">
            <text:p text:style-name="P37">Les horaires d'accueil et de sortie sont étalés dans le temps</text:p>
            <text:p text:style-name="P66"/>
            <text:p text:style-name="P37">Les entrées et sorites des intercours sont limitées</text:p>
          </table:table-cell>
          <table:table-cell table:style-name="Tableau2.D28" office:value-type="string">
            <text:p text:style-name="P13"><draw:control text:anchor-type="as-char" draw:z-index="38" draw:name="Forme1" draw:style-name="gr1" draw:text-style-name="P83" svg:width="0.265cm" svg:height="0.371cm" draw:control="control39"/></text:p>
            <text:p text:style-name="P77"/>
            <text:p text:style-name="P57"/>
            <text:p text:style-name="P13"><draw:control text:anchor-type="as-char" draw:z-index="39" draw:name="Forme1" draw:style-name="gr1" draw:text-style-name="P83" svg:width="0.265cm" svg:height="0.768cm" draw:control="control40"/></text:p>
          </table:table-cell>
        </table:table-row>
        <table:table-row>
          <table:table-cell table:style-name="Tableau2.A30" table:number-columns-spanned="4" office:value-type="string">
            <text:p text:style-name="P37"><text:span text:style-name="T7">Cas particulier des lycées </text:span>:</text:p>
            <text:p text:style-name="P37">y a t-il une réflexion sur le rassemblement des élèves fumeurs ? <text:s text:c="4"/><draw:control text:anchor-type="as-char" svg:y="-0.466cm" draw:z-index="100" draw:name="Forme3" draw:style-name="gr3" draw:text-style-name="P83" svg:width="2.925cm" svg:height="0.511cm" draw:control="control101"/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Action à envisager : </text:p>
          </table:table-cell>
          <table:table-cell table:style-name="Tableau2.B28" office:value-type="string">
            <text:p text:style-name="P27"/>
          </table:table-cell>
          <table:table-cell table:style-name="Tableau2.C28" office:value-type="string">
            <text:p text:style-name="P37"/>
          </table:table-cell>
          <table:table-cell table:style-name="Tableau2.D28" office:value-type="string">
            <text:p text:style-name="P27"/>
          </table:table-cell>
        </table:table-row>
        <table:table-row>
          <table:table-cell table:style-name="Tableau2.A4" table:number-columns-spanned="4" office:value-type="string">
            <text:p text:style-name="P67"/>
            <text:p text:style-name="P38">L'établissement bénéficie-t-il d'une vidéo-protection ?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Oui</text:p>
          </table:table-cell>
          <table:table-cell table:style-name="Tableau2.B28" office:value-type="string">
            <text:p text:style-name="P4"><draw:control text:anchor-type="as-char" draw:z-index="40" draw:name="Forme1" draw:style-name="gr1" draw:text-style-name="P83" svg:width="0.265cm" svg:height="0.371cm" draw:control="control41"/></text:p>
          </table:table-cell>
          <table:table-cell table:style-name="Tableau2.C28" office:value-type="string">
            <text:p text:style-name="P37">Non</text:p>
          </table:table-cell>
          <table:table-cell table:style-name="Tableau2.D28" office:value-type="string">
            <text:p text:style-name="P4"><draw:control text:anchor-type="as-char" draw:z-index="41" draw:name="Forme1" draw:style-name="gr1" draw:text-style-name="P83" svg:width="0.265cm" svg:height="0.371cm" draw:control="control42"/></text:p>
          </table:table-cell>
        </table:table-row>
        <table:table-row>
          <table:table-cell table:style-name="Tableau2.A30" table:number-columns-spanned="4" office:value-type="string">
            <text:p text:style-name="P67"/>
            <text:p text:style-name="P38">Vidéo-protection <text:span text:style-name="T8">(1)</text:span></text:p>
          </table:table-cell>
          <table:covered-table-cell/>
          <table:covered-table-cell/>
          <table:covered-table-cell/>
        </table:table-row>
        <table:table-row table:style-name="Tableau2.25">
          <table:table-cell table:style-name="Tableau2.A28" office:value-type="string">
            <text:p text:style-name="P37">Propre à l'établissement</text:p>
            <text:p text:style-name="P66"/>
            <text:p text:style-name="P37">Urbaine avec ou sans protocole de supervision</text:p>
          </table:table-cell>
          <table:table-cell table:style-name="Tableau2.B28" office:value-type="string">
            <text:p text:style-name="P4"><draw:control text:anchor-type="as-char" draw:z-index="42" draw:name="Forme1" draw:style-name="gr1" draw:text-style-name="P83" svg:width="0.265cm" svg:height="0.371cm" draw:control="control43"/></text:p>
            <text:p text:style-name="P68"/>
            <text:p text:style-name="P4"><draw:control text:anchor-type="as-char" draw:z-index="43" draw:name="Forme1" draw:style-name="gr1" draw:text-style-name="P83" svg:width="0.265cm" svg:height="0.793cm" draw:control="control44"/></text:p>
          </table:table-cell>
          <table:table-cell table:style-name="Tableau2.C28" office:value-type="string">
            <text:p text:style-name="P37">Visualisation des entrées et des sorties</text:p>
            <text:p text:style-name="P66"/>
            <text:p text:style-name="P37">Caméras adaptées à l'éclairage public</text:p>
          </table:table-cell>
          <table:table-cell table:style-name="Tableau2.D28" office:value-type="string">
            <text:p text:style-name="P4"><draw:control text:anchor-type="as-char" draw:z-index="44" draw:name="Forme1" draw:style-name="gr1" draw:text-style-name="P83" svg:width="0.265cm" svg:height="0.371cm" draw:control="control45"/></text:p>
            <text:p text:style-name="P68"/>
            <text:p text:style-name="P4"><draw:control text:anchor-type="as-char" draw:z-index="45" draw:name="Forme1" draw:style-name="gr1" draw:text-style-name="P83" svg:width="0.265cm" svg:height="0.66cm" draw:control="control46"/></text:p>
            <text:p text:style-name="P4"/>
          </table:table-cell>
        </table:table-row>
        <text:soft-page-break/>
        <table:table-row table:style-name="Tableau2.26">
          <table:table-cell table:style-name="Tableau2.A30" table:number-columns-spanned="4" office:value-type="string">
            <text:p text:style-name="P37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67"/>
            <text:p text:style-name="P38">Les abords extérieurs font l'objet d'une attention particulière de la part :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37">Du correspondant sécurité-école désigné par la police ou la gendarmerie</text:p>
          </table:table-cell>
          <table:table-cell table:style-name="Tableau2.B28" office:value-type="string">
            <text:p text:style-name="P5"><draw:control text:anchor-type="as-char" draw:z-index="46" draw:name="Forme1" draw:style-name="gr1" draw:text-style-name="P83" svg:width="0.265cm" svg:height="0.371cm" draw:control="control47"/></text:p>
          </table:table-cell>
          <table:table-cell table:style-name="Tableau2.C28" office:value-type="string">
            <text:p text:style-name="P37">De la police municipale</text:p>
          </table:table-cell>
          <table:table-cell table:style-name="Tableau2.D28" office:value-type="string">
            <text:p text:style-name="P5"><draw:control text:anchor-type="as-char" draw:z-index="47" draw:name="Forme1" draw:style-name="gr1" draw:text-style-name="P83" svg:width="0.265cm" svg:height="0.371cm" draw:control="control48"/></text:p>
          </table:table-cell>
        </table:table-row>
        <table:table-row>
          <table:table-cell table:style-name="Tableau2.A30" table:number-columns-spanned="4" office:value-type="string">
            <text:p text:style-name="P66"/>
            <text:p text:style-name="P39">Une procédure <text:span text:style-name="T4">pour l'intervention des services de déminage a-t-elle été prévue ? <text:s text:c="4"/></text:span><text:span text:style-name="T4"><draw:control text:anchor-type="as-char" svg:y="-0.466cm" draw:z-index="101" draw:name="Forme3" draw:style-name="gr3" draw:text-style-name="P83" svg:width="2.925cm" svg:height="0.511cm" draw:control="control102"/>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au2.26">
          <table:table-cell table:style-name="Tableau2.A30" table:number-columns-spanned="4" office:value-type="string">
            <text:p text:style-name="P37">A<text:span text:style-name="T4">ctions à envisager : </text:span></text:p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20"><text:span text:style-name="T9">3 - </text:span>LA CLÔTURE DE L'ÉTABLISSEMENT SCOLAIRE</text:p>
      <text:p text:style-name="P7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69"/>
            <text:p text:style-name="P41">L'établissement possède une clôture : (1)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0">Homogène</text:p>
            <text:p text:style-name="P70"/>
            <text:p text:style-name="P42">Qui permet de se protéger des vues extérieures</text:p>
            <text:p text:style-name="P71"/>
          </table:table-cell>
          <table:table-cell table:style-name="Tableau3.B8" office:value-type="string">
            <text:p text:style-name="P5"><draw:control text:anchor-type="as-char" draw:z-index="48" draw:name="Forme1" draw:style-name="gr1" draw:text-style-name="P83" svg:width="0.265cm" svg:height="0.371cm" draw:control="control49"/></text:p>
            <text:p text:style-name="P5"/>
            <text:p text:style-name="P5"><draw:control text:anchor-type="as-char" draw:z-index="52" draw:name="Forme1" draw:style-name="gr1" draw:text-style-name="P83" svg:width="0.265cm" svg:height="0.371cm" draw:control="control53"/></text:p>
          </table:table-cell>
          <table:table-cell table:style-name="Tableau3.C8" office:value-type="string">
            <text:p text:style-name="P40">Solide</text:p>
            <text:p text:style-name="P70"/>
            <text:p text:style-name="P40">D'une hauteur suffisante</text:p>
            <text:p text:style-name="P70"/>
            <text:p text:style-name="P40">Surmontée d'une crête défensive</text:p>
          </table:table-cell>
          <table:table-cell table:style-name="Tableau3.D8" office:value-type="string">
            <text:p text:style-name="P5"><draw:control text:anchor-type="as-char" draw:z-index="49" draw:name="Forme1" draw:style-name="gr1" draw:text-style-name="P83" svg:width="0.265cm" svg:height="0.371cm" draw:control="control50"/></text:p>
            <text:p text:style-name="P68"/>
            <text:p text:style-name="P5"><draw:control text:anchor-type="as-char" draw:z-index="50" draw:name="Forme1" draw:style-name="gr1" draw:text-style-name="P83" svg:width="0.265cm" svg:height="0.371cm" draw:control="control51"/></text:p>
            <text:p text:style-name="P68"/>
            <text:p text:style-name="P14"><draw:control text:anchor-type="as-char" draw:z-index="51" draw:name="Forme1" draw:style-name="gr1" draw:text-style-name="P83" svg:width="0.265cm" svg:height="0.371cm" draw:control="control52"/></text:p>
          </table:table-cell>
        </table:table-row>
        <table:table-row table:style-name="Tableau3.3">
          <table:table-cell table:style-name="Tableau3.A9" table:number-columns-spanned="4" office:value-type="string">
            <text:p text:style-name="P40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65"/>
            <text:p text:style-name="P35">L<text:span text:style-name="T4">'établissement est mitoyen d'autres bâtiments. Cette mitoyenneté : (1)</text:span>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0">Donne une possibilité d'intrusion</text:p>
          </table:table-cell>
          <table:table-cell table:style-name="Tableau3.B8" office:value-type="string">
            <text:p text:style-name="P68"/>
            <text:p text:style-name="P5"><draw:control text:anchor-type="as-char" draw:z-index="53" draw:name="Forme1" draw:style-name="gr1" draw:text-style-name="P83" svg:width="0.265cm" svg:height="0.371cm" draw:control="control54"/></text:p>
          </table:table-cell>
          <table:table-cell table:style-name="Tableau3.C8" office:value-type="string">
            <text:p text:style-name="P40">Permet d'évacuer les élèves et les personnels</text:p>
          </table:table-cell>
          <table:table-cell table:style-name="Tableau3.D8" office:value-type="string">
            <text:p text:style-name="P68"/>
            <text:p text:style-name="P5"><draw:control text:anchor-type="as-char" draw:z-index="54" draw:name="Forme1" draw:style-name="gr1" draw:text-style-name="P83" svg:width="0.265cm" svg:height="0.371cm" draw:control="control55"/></text:p>
          </table:table-cell>
        </table:table-row>
        <table:table-row>
          <table:table-cell table:style-name="Tableau3.A9" table:number-columns-spanned="4" office:value-type="string">
            <text:p text:style-name="P43">Des contacts ont été pris avec les responsables des enceintes mitoyennes : <text:s text:c="5"/><draw:control text:anchor-type="as-char" svg:y="-0.34cm" draw:z-index="102" draw:name="Forme3" draw:style-name="gr3" draw:text-style-name="P83" svg:width="2.925cm" svg:height="0.583cm" draw:control="control103"/></text:p>
            <text:p text:style-name="P25"/>
            <text:p text:style-name="P40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68"/>
            <text:p text:style-name="P35">L<text:span text:style-name="T4">es fenêtres au rez-de-chaussée donnant sur la voie publique (1)</text:span>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0">Permettent de ne pas être vu de l'extérieur</text:p>
            <text:p text:style-name="P40">Ont un vitrage résistant aux infractions</text:p>
          </table:table-cell>
          <table:table-cell table:style-name="Tableau3.B8" office:value-type="string">
            <text:p text:style-name="P23"/>
            <text:p text:style-name="P5"><draw:control text:anchor-type="as-char" draw:z-index="55" draw:name="Forme1" draw:style-name="gr1" draw:text-style-name="P83" svg:width="0.265cm" svg:height="0.371cm" draw:control="control56"/></text:p>
            <text:p text:style-name="P5"><draw:control text:anchor-type="as-char" draw:z-index="56" draw:name="Forme1" draw:style-name="gr1" draw:text-style-name="P83" svg:width="0.265cm" svg:height="0.371cm" draw:control="control57"/></text:p>
          </table:table-cell>
          <table:table-cell table:style-name="Tableau3.C8" office:value-type="string">
            <text:p text:style-name="P40">Ont un barreaudage robuste et serré</text:p>
            <text:p text:style-name="P40">Sont équipées de volets ou de rideaux</text:p>
          </table:table-cell>
          <table:table-cell table:style-name="Tableau3.D8" office:value-type="string">
            <text:p text:style-name="P24"><draw:control text:anchor-type="as-char" draw:z-index="57" draw:name="Forme1" draw:style-name="gr1" draw:text-style-name="P83" svg:width="0.265cm" svg:height="0.371cm" draw:control="control58"/></text:p>
            <text:p text:style-name="P5"><draw:control text:anchor-type="as-char" draw:z-index="58" draw:name="Forme1" draw:style-name="gr1" draw:text-style-name="P83" svg:width="0.265cm" svg:height="0.371cm" draw:control="control59"/></text:p>
          </table:table-cell>
        </table:table-row>
        <table:table-row table:style-name="Tableau3.3">
          <table:table-cell table:style-name="Tableau3.A9" table:number-columns-spanned="4" office:value-type="string">
            <text:p text:style-name="P40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68"/>
            <text:p text:style-name="P35">P<text:span text:style-name="T4">résence d'un dispositif de vidéo-protection pour surveiller les zones vulnérables :</text:span></text:p>
            <text:p text:style-name="P35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20">4 - LE CONTRÔLE DES ACCES DE L'ÉTABLISSEMENT SCOLAIRE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69"/>
            <text:p text:style-name="P41">Les fragilités dans les accès de l'établissement scolaire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0">Les élèves arrivent en groupe</text:p>
            <text:p text:style-name="P40"/>
            <text:p text:style-name="P40">L'accueil se fait de façon fluide</text:p>
          </table:table-cell>
          <table:table-cell table:style-name="Tableau4.B14" office:value-type="string">
            <text:p text:style-name="P68"/>
            <text:p text:style-name="P5"><draw:control text:anchor-type="as-char" draw:z-index="59" draw:name="Forme1" draw:style-name="gr1" draw:text-style-name="P83" svg:width="0.265cm" svg:height="0.371cm" draw:control="control60"/></text:p>
            <text:p text:style-name="P77"/>
            <text:p text:style-name="P5"><draw:control text:anchor-type="as-char" draw:z-index="60" draw:name="Forme1" draw:style-name="gr1" draw:text-style-name="P83" svg:width="0.265cm" svg:height="0.63cm" draw:control="control61"/></text:p>
          </table:table-cell>
          <table:table-cell table:style-name="Tableau4.C14" office:value-type="string">
            <text:p text:style-name="P40">Les flux piétons sont différenciés (élèves, personnels, visiteurs)</text:p>
            <text:p text:style-name="P70"/>
            <text:p text:style-name="P40">Les flux véhicules sont différenciés (personnels, livraisons)</text:p>
          </table:table-cell>
          <table:table-cell table:style-name="Tableau4.D14" office:value-type="string">
            <text:p text:style-name="P68"/>
            <text:p text:style-name="P5"><draw:control text:anchor-type="as-char" draw:z-index="61" draw:name="Forme1" draw:style-name="gr1" draw:text-style-name="P83" svg:width="0.265cm" svg:height="0.371cm" draw:control="control62"/></text:p>
            <text:p text:style-name="P35"/>
            <text:p text:style-name="P5"><draw:control text:anchor-type="as-char" draw:z-index="62" draw:name="Forme1" draw:style-name="gr1" draw:text-style-name="P83" svg:width="0.265cm" svg:height="0.653cm" draw:control="control63"/></text:p>
            <text:p text:style-name="P35"/>
          </table:table-cell>
        </table:table-row>
        <table:table-row table:style-name="Tableau4.3">
          <table:table-cell table:style-name="Tableau4.A15" table:number-columns-spanned="4" office:value-type="string">
            <text:p text:style-name="P40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69"/>
            <text:p text:style-name="P41">Les caractéristiques techniques des accè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0">Portes ou grilles suffisamment solides</text:p>
            <text:p text:style-name="P40"/>
            <text:p text:style-name="P40">Dispositif de sas sur l'accès principal</text:p>
          </table:table-cell>
          <table:table-cell table:style-name="Tableau4.B14" office:value-type="string">
            <text:p text:style-name="P68"/>
            <text:p text:style-name="P5"><draw:control text:anchor-type="as-char" draw:z-index="63" draw:name="Forme1" draw:style-name="gr1" draw:text-style-name="P83" svg:width="0.265cm" svg:height="0.371cm" draw:control="control64"/></text:p>
            <text:p text:style-name="P77"/>
            <text:p text:style-name="P5"><draw:control text:anchor-type="as-char" draw:z-index="64" draw:name="Forme1" draw:style-name="gr1" draw:text-style-name="P83" svg:width="0.265cm" svg:height="0.371cm" draw:control="control65"/></text:p>
          </table:table-cell>
          <table:table-cell table:style-name="Tableau4.C14" office:value-type="string">
            <text:p text:style-name="P40">Dispositif de verrouillage adapté (électromagnétique, gâche électrique...)</text:p>
          </table:table-cell>
          <table:table-cell table:style-name="Tableau4.D14" office:value-type="string">
            <text:p text:style-name="P68"/>
            <text:p text:style-name="P5"><draw:control text:anchor-type="as-char" draw:z-index="65" draw:name="Forme1" draw:style-name="gr1" draw:text-style-name="P83" svg:width="0.265cm" svg:height="0.371cm" draw:control="control66"/></text:p>
          </table:table-cell>
        </table:table-row>
        <text:soft-page-break/>
        <table:table-row table:style-name="Tableau4.3">
          <table:table-cell table:style-name="Tableau4.A15" table:number-columns-spanned="4" office:value-type="string">
            <text:p text:style-name="P40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69"/>
            <text:p text:style-name="P41">Les dispositifs de sécurité existant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0">Vidéo-protection</text:p>
            <text:p text:style-name="P70"/>
            <text:p text:style-name="P40">Badges d'accès</text:p>
            <text:p text:style-name="P70"/>
            <text:p text:style-name="P40">Interphone avec ou sans caméra</text:p>
          </table:table-cell>
          <table:table-cell table:style-name="Tableau4.B14" office:value-type="string">
            <text:p text:style-name="P68"/>
            <text:p text:style-name="P6"><draw:control text:anchor-type="as-char" draw:z-index="66" draw:name="Forme1" draw:style-name="gr1" draw:text-style-name="P83" svg:width="0.265cm" svg:height="0.371cm" draw:control="control67"/></text:p>
            <text:p text:style-name="P6"><draw:control text:anchor-type="as-char" draw:z-index="67" draw:name="Forme1" draw:style-name="gr1" draw:text-style-name="P83" svg:width="0.265cm" svg:height="0.692cm" draw:control="control68"/></text:p>
            <text:p text:style-name="P6"><draw:control text:anchor-type="as-char" draw:z-index="68" draw:name="Forme1" draw:style-name="gr1" draw:text-style-name="P83" svg:width="0.265cm" svg:height="0.371cm" draw:control="control69"/></text:p>
            <text:p text:style-name="P6"/>
          </table:table-cell>
          <table:table-cell table:style-name="Tableau4.C14" office:value-type="string">
            <text:p text:style-name="P40">Digicode</text:p>
            <text:p text:style-name="P70"/>
            <text:p text:style-name="P40">Éclairage</text:p>
            <text:p text:style-name="P70"/>
            <text:p text:style-name="P40">Système de déclenchement de l'alarme attentat</text:p>
          </table:table-cell>
          <table:table-cell table:style-name="Tableau4.D14" office:value-type="string">
            <text:p text:style-name="P68"/>
            <text:p text:style-name="P6"><draw:control text:anchor-type="as-char" draw:z-index="69" draw:name="Forme1" draw:style-name="gr1" draw:text-style-name="P83" svg:width="0.265cm" svg:height="0.371cm" draw:control="control70"/></text:p>
            <text:p text:style-name="P68"/>
            <text:p text:style-name="P6"><draw:control text:anchor-type="as-char" draw:z-index="70" draw:name="Forme1" draw:style-name="gr1" draw:text-style-name="P83" svg:width="0.265cm" svg:height="0.371cm" draw:control="control71"/></text:p>
            <text:p text:style-name="P68"/>
            <text:p text:style-name="P15"><draw:control text:anchor-type="as-char" draw:z-index="71" draw:name="Forme1" draw:style-name="gr1" draw:text-style-name="P83" svg:width="0.265cm" svg:height="0.371cm" draw:control="control72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0">Action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69"/>
            <text:p text:style-name="P41">Les contrôles mis en place aux accè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0">Personnels d'accueil formé</text:p>
            <text:p text:style-name="P70"/>
            <text:p text:style-name="P40">Les parents doivent se faire connaître</text:p>
            <text:p text:style-name="P70"/>
            <text:p text:style-name="P40">Les élèves doivent produire un justificatif</text:p>
          </table:table-cell>
          <table:table-cell table:style-name="Tableau4.B14" office:value-type="string">
            <text:p text:style-name="P68"/>
            <text:p text:style-name="P6"><draw:control text:anchor-type="as-char" draw:z-index="72" draw:name="Forme1" draw:style-name="gr1" draw:text-style-name="P83" svg:width="0.265cm" svg:height="0.371cm" draw:control="control73"/></text:p>
            <text:p text:style-name="P68"/>
            <text:p text:style-name="P6"><draw:control text:anchor-type="as-char" draw:z-index="73" draw:name="Forme1" draw:style-name="gr1" draw:text-style-name="P83" svg:width="0.265cm" svg:height="0.371cm" draw:control="control74"/></text:p>
            <text:p text:style-name="P68"/>
            <text:p text:style-name="P6"><draw:control text:anchor-type="as-char" draw:z-index="74" draw:name="Forme1" draw:style-name="gr1" draw:text-style-name="P83" svg:width="0.265cm" svg:height="0.655cm" draw:control="control75"/></text:p>
          </table:table-cell>
          <table:table-cell table:style-name="Tableau4.C14" office:value-type="string">
            <text:p text:style-name="P40">Les visiteurs doivent justifier leur identité</text:p>
            <text:p text:style-name="P40"/>
            <text:p text:style-name="P40">Identités des visiteurs consignées dans un registre</text:p>
            <text:p text:style-name="P40"/>
            <text:p text:style-name="P40">Contrôle visuel à l'intérieur des sacs</text:p>
            <text:p text:style-name="P40"/>
            <text:p text:style-name="P40">Procédure particulière pour les livraisons et interventions extérieures</text:p>
          </table:table-cell>
          <table:table-cell table:style-name="Tableau4.D14" office:value-type="string">
            <text:p text:style-name="P68"/>
            <text:p text:style-name="P6"><draw:control text:anchor-type="as-char" draw:z-index="75" draw:name="Forme1" draw:style-name="gr1" draw:text-style-name="P83" svg:width="0.265cm" svg:height="0.371cm" draw:control="control76"/></text:p>
            <text:p text:style-name="P35"/>
            <text:p text:style-name="P6"><draw:control text:anchor-type="as-char" draw:z-index="76" draw:name="Forme1" draw:style-name="gr1" draw:text-style-name="P83" svg:width="0.265cm" svg:height="0.371cm" draw:control="control77"/></text:p>
            <text:p text:style-name="P35"/>
            <text:p text:style-name="P35"/>
            <text:p text:style-name="P6"><draw:control text:anchor-type="as-char" draw:z-index="77" draw:name="Forme1" draw:style-name="gr1" draw:text-style-name="P83" svg:width="0.265cm" svg:height="0.371cm" draw:control="control78"/></text:p>
            <text:p text:style-name="P35"/>
            <text:p text:style-name="P6"><draw:control text:anchor-type="as-char" draw:z-index="78" draw:name="Forme1" draw:style-name="gr1" draw:text-style-name="P83" svg:width="0.265cm" svg:height="0.699cm" draw:control="control79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0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72"/>
            <text:p text:style-name="P45">Issues de secours ouvrant sur les abords de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4">Issues adaptées et résistantes à l'effraction, ouverture de l'extérieur télécommandée, barre anti-panique</text:p>
          </table:table-cell>
          <table:table-cell table:style-name="Tableau4.B14" office:value-type="string">
            <text:p text:style-name="P68"/>
            <text:p text:style-name="P15"><draw:control text:anchor-type="as-char" draw:z-index="79" draw:name="Forme1" draw:style-name="gr1" draw:text-style-name="P83" svg:width="0.265cm" svg:height="0.371cm" draw:control="control80"/></text:p>
          </table:table-cell>
          <table:table-cell table:style-name="Tableau4.C14" office:value-type="string">
            <text:p text:style-name="P44">Dispositif de détection d'intrusion</text:p>
            <text:p text:style-name="P73"/>
            <text:p text:style-name="P44">Organisation de ronde de contrôle de leur fermeture</text:p>
          </table:table-cell>
          <table:table-cell table:style-name="Tableau4.D14" office:value-type="string">
            <text:p text:style-name="P15"><draw:control text:anchor-type="as-char" draw:z-index="80" draw:name="Forme1" draw:style-name="gr1" draw:text-style-name="P83" svg:width="0.265cm" svg:height="0.371cm" draw:control="control81"/></text:p>
            <text:p text:style-name="P68"/>
            <text:p text:style-name="P15"><draw:control text:anchor-type="as-char" draw:z-index="81" draw:name="Forme1" draw:style-name="gr1" draw:text-style-name="P83" svg:width="0.265cm" svg:height="0.814cm" draw:control="control82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4">Actions à envisager : 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1">5 – LA PRISE EN COMPTE DES ESPACES PÉRIMÉTRIQUES DE L'ÉTABLISSEMENT</text:p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72"/>
            <text:p text:style-name="P45">Parking intérieur (1)</text:p>
          </table:table-cell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44">Dispositif de contrôle des véhicules à l'entrée</text:p>
          </table:table-cell>
          <table:table-cell table:style-name="Tableau5.B5" office:value-type="string">
            <text:p text:style-name="P68"/>
            <text:p text:style-name="P6"><draw:control text:anchor-type="as-char" draw:z-index="82" draw:name="Forme1" draw:style-name="gr1" draw:text-style-name="P83" svg:width="0.265cm" svg:height="0.371cm" draw:control="control83"/></text:p>
          </table:table-cell>
          <table:table-cell table:style-name="Tableau5.C5" office:value-type="string">
            <text:p text:style-name="P44">Dispositif de stationnement des véhicules de livraison</text:p>
          </table:table-cell>
          <table:table-cell table:style-name="Tableau5.D8" office:value-type="string">
            <text:p text:style-name="P68"/>
            <text:p text:style-name="P6"><draw:control text:anchor-type="as-char" draw:z-index="83" draw:name="Forme1" draw:style-name="gr1" draw:text-style-name="P83" svg:width="0.265cm" svg:height="0.371cm" draw:control="control84"/></text:p>
          </table:table-cell>
        </table:table-row>
        <table:table-row table:style-name="Tableau5.3">
          <table:table-cell table:style-name="Tableau5.A11" table:number-columns-spanned="4" office:value-type="string">
            <text:p text:style-name="P44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5.A4" table:number-columns-spanned="4" office:value-type="string">
            <text:p text:style-name="P72"/>
            <text:p text:style-name="P45">Les espaces verts (1)</text:p>
          </table:table-cell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44">Sont suffisamment entretenus</text:p>
          </table:table-cell>
          <table:table-cell table:style-name="Tableau5.B5" office:value-type="string">
            <text:p text:style-name="P68"/>
            <text:p text:style-name="P6"><draw:control text:anchor-type="as-char" draw:z-index="84" draw:name="Forme1" draw:style-name="gr1" draw:text-style-name="P83" svg:width="0.265cm" svg:height="0.371cm" draw:control="control85"/></text:p>
          </table:table-cell>
          <table:table-cell table:style-name="Tableau5.C5" office:value-type="string">
            <text:p text:style-name="P44">Permettent de s'y cacher</text:p>
            <text:p text:style-name="P73"/>
            <text:p text:style-name="P44">Peuvent servir à cacher un objet</text:p>
          </table:table-cell>
          <table:table-cell table:style-name="Tableau5.D8" office:value-type="string">
            <text:p text:style-name="P68"/>
            <text:p text:style-name="P6"><draw:control text:anchor-type="as-char" draw:z-index="85" draw:name="Forme1" draw:style-name="gr1" draw:text-style-name="P83" svg:width="0.265cm" svg:height="0.371cm" draw:control="control86"/></text:p>
            <text:p text:style-name="P68"/>
            <text:p text:style-name="P15"><draw:control text:anchor-type="as-char" draw:z-index="86" draw:name="Forme1" draw:style-name="gr1" draw:text-style-name="P83" svg:width="0.265cm" svg:height="0.371cm" draw:control="control87"/></text:p>
          </table:table-cell>
        </table:table-row>
        <table:table-row table:style-name="Tableau5.3">
          <table:table-cell table:style-name="Tableau5.A11" table:number-columns-spanned="4" office:value-type="string">
            <text:p text:style-name="P74"/>
            <text:p text:style-name="P47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5.A4" table:number-columns-spanned="4" office:value-type="string">
            <text:p text:style-name="P68"/>
            <text:p text:style-name="P35">B<text:span text:style-name="T5">âtiments annexes / abris</text:span></text:p>
          </table:table-cell>
          <table:covered-table-cell/>
          <table:covered-table-cell/>
          <table:covered-table-cell/>
        </table:table-row>
        <table:table-row>
          <table:table-cell table:style-name="Tableau5.A8" table:number-columns-spanned="3" office:value-type="string">
            <text:p text:style-name="P44">Permettent à une personne de se dissimuler</text:p>
          </table:table-cell>
          <table:covered-table-cell/>
          <table:covered-table-cell/>
          <table:table-cell table:style-name="Tableau5.D8" office:value-type="string">
            <text:p text:style-name="P52"><text:s text:c="4"/><draw:control text:anchor-type="as-char" draw:z-index="87" draw:name="Forme1" draw:style-name="gr1" draw:text-style-name="P83" svg:width="0.265cm" svg:height="0.371cm" draw:control="control88"/></text:p>
          </table:table-cell>
        </table:table-row>
        <table:table-row>
          <table:table-cell table:style-name="Tableau5.A4" table:number-columns-spanned="4" office:value-type="string">
            <text:p text:style-name="P72"/>
            <text:p text:style-name="P45">Dispositif d'éclairage (2)</text:p>
          </table:table-cell>
          <table:covered-table-cell/>
          <table:covered-table-cell/>
          <table:covered-table-cell/>
        </table:table-row>
        <table:table-row>
          <table:table-cell table:style-name="Tableau5.A11" table:number-columns-spanned="4" office:value-type="string">
            <text:p text:style-name="P65"/>
            <text:p text:style-name="P8"><draw:control text:anchor-type="as-char" svg:y="-0.466cm" draw:z-index="103" draw:name="Forme3" draw:style-name="gr3" draw:text-style-name="P83" svg:width="2.925cm" svg:height="0.511cm" draw:control="control104"/>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11" table:number-columns-spanned="4" office:value-type="string">
            <text:p text:style-name="P44">Action à envisager : </text:p>
          </table:table-cell>
          <table:covered-table-cell/>
          <table:covered-table-cell/>
          <table:covered-table-cell/>
        </table:table-row>
      </table:table>
      <text:p text:style-name="P19"/>
      <text:p text:style-name="P2"><text:soft-page-break/></text:p>
      <text:p text:style-name="P11">6 – LA SÉCURISATION DES BÂTIMENTS</text:p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2"/>
            <text:p text:style-name="P45">Les vulnérabilités du bâtiment (1)</text:p>
          </table:table-cell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44">L'entrée du bâtiment est d'accès facilement</text:p>
            <text:p text:style-name="P73"/>
            <text:p text:style-name="P44">Les ouvertures en façades donnent une vue sur l'intérieur</text:p>
          </table:table-cell>
          <table:table-cell table:style-name="Tableau6.B5" office:value-type="string">
            <text:p text:style-name="P68"/>
            <text:p text:style-name="P7"><draw:control text:anchor-type="as-char" draw:z-index="88" draw:name="Forme1" draw:style-name="gr1" draw:text-style-name="P83" svg:width="0.265cm" svg:height="0.371cm" draw:control="control89"/></text:p>
            <text:p text:style-name="P68"/>
            <text:p text:style-name="P7"><draw:control text:anchor-type="as-char" draw:z-index="89" draw:name="Forme1" draw:style-name="gr1" draw:text-style-name="P83" svg:width="0.265cm" svg:height="0.526cm" draw:control="control90"/></text:p>
          </table:table-cell>
          <table:table-cell table:style-name="Tableau6.C5" office:value-type="string">
            <text:p text:style-name="P44">Les personnes du RDC sont protégées face à une attaque par arme</text:p>
          </table:table-cell>
          <table:table-cell table:style-name="Tableau6.D5" office:value-type="string">
            <text:p text:style-name="P68"/>
            <text:p text:style-name="P7"><draw:control text:anchor-type="as-char" draw:z-index="90" draw:name="Forme1" draw:style-name="gr1" draw:text-style-name="P83" svg:width="0.265cm" svg:height="0.371cm" draw:control="control91"/></text:p>
          </table:table-cell>
        </table:table-row>
        <table:table-row table:style-name="Tableau6.3">
          <table:table-cell table:style-name="Tableau6.A18" table:number-columns-spanned="4" office:value-type="string">
            <text:p text:style-name="P44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68"/>
            <text:p text:style-name="P35">L<text:span text:style-name="T5">es toits : facteurs à risques ? (1)</text:span></text:p>
          </table:table-cell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44">Ils sont en terrasse</text:p>
            <text:p text:style-name="P73"/>
            <text:p text:style-name="P44">On y accède facilement depuis l'intérieur</text:p>
            <text:p text:style-name="P73"/>
            <text:p text:style-name="P44">On y accède facilement depuis l'extérieur</text:p>
          </table:table-cell>
          <table:table-cell table:style-name="Tableau6.B5" office:value-type="string">
            <text:p text:style-name="P68"/>
            <text:p text:style-name="P7"><draw:control text:anchor-type="as-char" draw:z-index="91" draw:name="Forme1" draw:style-name="gr1" draw:text-style-name="P83" svg:width="0.265cm" svg:height="0.371cm" draw:control="control92"/></text:p>
            <text:p text:style-name="P68"/>
            <text:p text:style-name="P7"><draw:control text:anchor-type="as-char" draw:z-index="92" draw:name="Forme1" draw:style-name="gr1" draw:text-style-name="P83" svg:width="0.265cm" svg:height="0.371cm" draw:control="control93"/></text:p>
            <text:p text:style-name="P7"><draw:control text:anchor-type="as-char" draw:z-index="93" draw:name="Forme1" draw:style-name="gr1" draw:text-style-name="P83" svg:width="0.265cm" svg:height="0.692cm" draw:control="control94"/></text:p>
          </table:table-cell>
          <table:table-cell table:style-name="Tableau6.C5" office:value-type="string">
            <text:p text:style-name="P44">Ils permettent de pénétrer à l'intérieur du bâtiments</text:p>
            <text:p text:style-name="P73"/>
            <text:p text:style-name="P44">Des équipements sensibles y sont installés</text:p>
          </table:table-cell>
          <table:table-cell table:style-name="Tableau6.D5" office:value-type="string">
            <text:p text:style-name="P68"/>
            <text:p text:style-name="P7"><draw:control text:anchor-type="as-char" draw:z-index="94" draw:name="Forme1" draw:style-name="gr1" draw:text-style-name="P83" svg:width="0.265cm" svg:height="0.371cm" draw:control="control95"/></text:p>
            <text:p text:style-name="P35"/>
            <text:p text:style-name="P7"><draw:control text:anchor-type="as-char" draw:z-index="95" draw:name="Forme1" draw:style-name="gr1" draw:text-style-name="P83" svg:width="0.265cm" svg:height="0.713cm" draw:control="control96"/></text:p>
          </table:table-cell>
        </table:table-row>
        <table:table-row table:style-name="Tableau6.6">
          <table:table-cell table:style-name="Tableau6.A18" table:number-columns-spanned="4" office:value-type="string">
            <text:p text:style-name="P44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2"/>
            <text:p text:style-name="P46">Les équipements sensibles dans les bâtiments : serveurs informatiques, produits toxiques...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73"/>
            <text:p text:style-name="P48">L'établissement en possède-t-il ? <text:s text:c="23"/><draw:control text:anchor-type="as-char" svg:y="-0.466cm" draw:z-index="104" draw:name="Forme3" draw:style-name="gr3" draw:text-style-name="P83" svg:width="2.925cm" svg:height="0.511cm" draw:control="control105"/></text:p>
            <text:p text:style-name="P73"/>
            <text:p text:style-name="P48">Font ils l'objet de mesures particulières ? <text:s text:c="10"/><draw:control text:anchor-type="as-char" svg:y="-0.466cm" draw:z-index="105" draw:name="Forme3" draw:style-name="gr3" draw:text-style-name="P83" svg:width="2.925cm" svg:height="0.511cm" draw:control="control106"/></text:p>
            <text:p text:style-name="P73"/>
            <text:p text:style-name="P48">Leur accessibilité est-elle réglementée ? <text:s text:c="11"/><draw:control text:anchor-type="as-char" svg:y="-0.466cm" draw:z-index="106" draw:name="Forme3" draw:style-name="gr3" draw:text-style-name="P83" svg:width="2.925cm" svg:height="0.511cm" draw:control="control107"/></text:p>
            <text:p text:style-name="P73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27">A<text:span text:style-name="T5">ctions à envisager : 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5"/>
            <text:p text:style-name="P50">Dispositif d'alarme spécifique pour attentat-intrusion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76"/>
            <text:p text:style-name="P51">Ce dispositif est-il différencié de l'alarme incendie ? <text:s text:c="22"/><draw:control text:anchor-type="as-char" svg:y="-0.466cm" draw:z-index="109" draw:name="Forme3" draw:style-name="gr3" draw:text-style-name="P83" svg:width="2.925cm" svg:height="0.511cm" draw:control="control110"/> <text:s text:c="51"/></text:p>
            <text:p text:style-name="P76"/>
            <text:p text:style-name="P51">Son dispositif de déclenchement est-il unique ? <text:s text:c="29"/><draw:control text:anchor-type="as-char" svg:y="-0.466cm" draw:z-index="107" draw:name="Forme3" draw:style-name="gr3" draw:text-style-name="P83" svg:width="2.925cm" svg:height="0.511cm" draw:control="control108"/></text:p>
            <text:p text:style-name="P76"/>
            <text:p text:style-name="P51">L'alarme peut-elle être entendue en tout point du bâtiment ? <text:s text:c="9"/><draw:control text:anchor-type="as-char" svg:y="-0.466cm" draw:z-index="108" draw:name="Forme3" draw:style-name="gr3" draw:text-style-name="P83" svg:width="2.925cm" svg:height="0.511cm" draw:control="control109"/></text:p>
            <text:p text:style-name="P76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27">A<text:span text:style-name="T6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5"/>
            <text:p text:style-name="P50">Les lieux de confinements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76"/>
            <text:p text:style-name="P51">Les cloisons et vitrages sont suffisamment résistants : <text:s text:c="27"/><draw:control text:anchor-type="as-char" svg:y="-0.466cm" draw:z-index="110" draw:name="Forme3" draw:style-name="gr3" draw:text-style-name="P83" svg:width="2.925cm" svg:height="0.511cm" draw:control="control111"/></text:p>
            <text:p text:style-name="P76"/>
            <text:p text:style-name="P51">Les cloisons et vitrages permettent de ne pas être vus de l'extérieur : <text:s text:c="3"/><draw:control text:anchor-type="as-char" svg:y="-0.466cm" draw:z-index="111" draw:name="Forme3" draw:style-name="gr3" draw:text-style-name="P83" svg:width="2.925cm" svg:height="0.511cm" draw:control="control112"/></text:p>
            <text:p text:style-name="P76"/>
            <text:p text:style-name="P51">Ces lieux ont un dispositif de fermeture de l'intérieur efficace : <text:s text:c="15"/><draw:control text:anchor-type="as-char" svg:y="-0.466cm" draw:z-index="112" draw:name="Forme3" draw:style-name="gr3" draw:text-style-name="P83" svg:width="2.925cm" svg:height="0.511cm" draw:control="control113"/></text:p>
            <text:p text:style-name="P76"/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18" table:number-columns-spanned="4" office:value-type="string">
            <text:p text:style-name="P27">A<text:span text:style-name="T6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5"/>
            <text:p text:style-name="P50">Les issues de secours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51">Elles sont adaptées (résistance à l'effraction, ouverture de l'extérieur commandée par une clé, barre anti-panique…) : <text:s text:c="3"/><draw:control text:anchor-type="as-char" svg:y="-0.466cm" draw:z-index="113" draw:name="Forme3" draw:style-name="gr3" draw:text-style-name="P83" svg:width="2.925cm" svg:height="0.511cm" draw:control="control114"/> </text:p>
            <text:p text:style-name="P76"/>
            <text:p text:style-name="P51">Il existe un dispositif de détection d'intrusion : <text:s text:c="6"/><draw:control text:anchor-type="as-char" svg:y="-0.466cm" draw:z-index="114" draw:name="Forme3" draw:style-name="gr3" draw:text-style-name="P83" svg:width="2.925cm" svg:height="0.511cm" draw:control="control115"/></text:p>
            <text:p text:style-name="P76"/>
            <text:p text:style-name="P51">Des rondes sont-elles organisées ? <text:s text:c="3"/><draw:control text:anchor-type="as-char" svg:y="-0.466cm" draw:z-index="115" draw:name="Forme3" draw:style-name="gr3" draw:text-style-name="P83" svg:width="2.925cm" svg:height="0.511cm" draw:control="control116"/> <text:s/></text:p>
            <text:p text:style-name="P76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49">Actions à envisager : 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62c43" officeooo:paragraph-rsid="00162c43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582cm" fo:margin-bottom="1.1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svg:height="0.688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DIAGNOSTIC DE MISE EN SÛRETÉ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14:36.165000000</meta:creation-date>
    <dc:date>2018-03-08T12:18:34.422000000</dc:date>
    <meta:editing-duration>PT5H34M56S</meta:editing-duration>
    <meta:editing-cycles>16</meta:editing-cycles>
    <meta:generator>LibreOffice/5.2.6.2$Windows_x86 LibreOffice_project/a3100ed2409ebf1c212f5048fbe377c281438fdc</meta:generator>
    <meta:document-statistic meta:table-count="6" meta:image-count="0" meta:object-count="0" meta:page-count="5" meta:paragraph-count="289" meta:word-count="1050" meta:character-count="7198" meta:non-whitespace-character-count="6045"/>
  </office:meta>
</office:document-meta>
</file>